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19">
      <style:text-properties fo:color="#000000"/>
    </style:style>
    <style:style style:name="ce4" style:family="table-cell" style:parent-style-name="Default" style:data-style-name="N1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7.228125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Data Verbale</text:p>
          </table:table-cell>
          <table:table-cell office:value-type="string" table:style-name="ce5">
            <text:p>N.<text:s/>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Ufficio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20-01-07T00:00:00" table:style-name="ce3">
            <text:p>07/01/202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INUNCIA ALL’ESERCIZIO DEL DIRITTO DI PRELAZIONE SULLA PROPOSTA DI CESSIONE DELL’IMMOBILE UBICATO IN VIA CAMPO MARZIO: COMUNE CENSUARIO DI BASSANO DEL GRAPPA, N.C.E.U. FOGLIO 3 MAPPALE 644 SUB. 15.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07T00:00:00" table:style-name="ce3">
            <text:p>07/01/2020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RINUNCIA DELL'ESERCIZIO DEL DIRITTO DI PRELAZIONE SULLA PROPOSTA DI CESSIONE DELL’IMMOBILE UBICATO IN PIAZZA DELL’ANGELO N. 14: COMUNE CENSUARIO DI BASSANO DEL GRAPPA, N.C.E.U. FOGLIO 3 MAPPALE 472 SUB. 31.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07T00:00:00" table:style-name="ce3">
            <text:p>07/01/2020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QUANTIFICAZIONE DELLE SOMME IMPIGNORABILI PER IL PRIMO SEMESTRE DELL'ANNO 2020 (ART. 159 DEL D.LGS. 18/8/2000 N. 267)</text:p>
          </table:table-cell>
          <table:table-cell office:value-type="string" table:style-name="ce2">
            <text:p>A1 - Area Risorse, Svilupp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07T00:00:00" table:style-name="ce3">
            <text:p>07/01/2020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REVISIONE DIRITTI DI SEGRETERIA – SPESE DI ISTRUTTORIA PER ATTI DELL’AREA IV E DELL’AREA V</text:p>
          </table:table-cell>
          <table:table-cell office:value-type="string" table:style-name="ce2">
            <text:p>A5 - Urbanistica, Ambiente, Commercio, Sostenibilità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14T00:00:00" table:style-name="ce3">
            <text:p>14/01/2020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PROPOSIZIONE APPELLO AVVERSO SENTENZA 95/2019 GIUDICE DI PACE DI BASSANO DEL GRAPPA. INCARICO DI PATROCINIO LEGALE.</text:p>
          </table:table-cell>
          <table:table-cell office:value-type="string" table:style-name="ce2">
            <text:p>A6 - Polizia Loca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14T00:00:00" table:style-name="ce3">
            <text:p>14/01/2020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REE DESTINATE AL PARCHEGGIO A TITOLO ONEROSO PER I RESIDENTI. <text:s/>TARIFFE ANNO 2020.</text:p>
          </table:table-cell>
          <table:table-cell office:value-type="string" table:style-name="ce2">
            <text:p>A6 - Polizia Loca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14T00:00:00" table:style-name="ce3">
            <text:p>14/01/2020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UTORIZZAZIONE PER L’ANNO 2020 AD UN’ANTICIPAZIONE STRAORDINARIA ALL’ECONOMO COMUNALE PER PROVVEDERE ALLE SPESE RELATIVE ALLE PRATICHE ESPROPRIATIVE E/O ACQUISITIVE DELLA DISPONIBILITA’ DI AREE PRIVATE GESTITE DALL’UFFICIO ESPROPRIAZIONI.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14T00:00:00" table:style-name="ce3">
            <text:p>14/01/2020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APPROVAZIONE REGOLAMENTO SULLA DISCIPLINA PER LA CORRESPONSIONE DEGLI INCENTIVI PER LE FUNZIONI TECNICHE PREVISTI DALL’ART. 113 DEL D.LGS. N. 50/2016. RETTIFICA.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1T00:00:00" table:style-name="ce3">
            <text:p>21/01/2020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IMPOSTA DI PUBBLICITA’ E DIRITTI DI PUBBLICHE AFFISSIONI - RIMBORSI</text:p>
          </table:table-cell>
          <table:table-cell office:value-type="string" table:style-name="ce2">
            <text:p>A1 - Area Risorse, Svilupp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1T00:00:00" table:style-name="ce3">
            <text:p>21/01/2020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CCETTAZIONE CONTRIBUTO DA PARTE DI FARMACIE BASSANO S.R.L. UNINOMINALE, PER LA FORNITURA GRATUITA DI FARMACI A PERSONE IN DIFFICOLTA - ANNO 2020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1T00:00:00" table:style-name="ce3">
            <text:p>21/01/2020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APPROVAZIONE PROTOCOLLO D’INTESA DI COLLABORAZIONE TRA IL TRIBUNALE DI VICENZA, LA PROVINCIA DI VICENZA E IL COMUNE DI BASSANO DEL GRAPPA, NELL’AMBITO DELLA GESTIONE DELLA VOLONTARIA GIURISDIZIONE.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8T00:00:00" table:style-name="ce3">
            <text:p>28/01/2020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PIANO TRIENNALE DI PREVENZIONE DELLA CORRUZIONE (PTPC) E PROGRAMMA TRIENNALE PER LA TRASPARENZA E L'INTEGRITÀ (PTTI) AI SENSI DELLA LEGGE N. 190/2012 E DEL D.LGS. 33/2013, COME MODIFICATI DAL D.LGS. 97/2016. AGGIORNAMENTO ANNUALITÀ 2020/2021/2022</text:p>
          </table:table-cell>
          <table:table-cell office:value-type="string" table:style-name="ce2">
            <text:p>Servizio Affari Istituzional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8T00:00:00" table:style-name="ce3">
            <text:p>28/01/2020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CONVENZIONE CON L'ASSOCIAZIONE “CNGEI - CORPO NAZIONALE GIOVANI ESPLORATORI ED ESPLORATRICI ITALIANI - SEZIONE DI BASSANO DEL GRAPPA” PER SERVIZI DI PROTEZIONE CIVILE.</text:p>
            <text:p/>
            <text:p/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8T00:00:00" table:style-name="ce3">
            <text:p>28/01/2020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CONVENZIONE CON L'“ASSOCIAZIONE RADIOAMATORI ITALIANI - SEZIONE DI BASSANO DEL GRAPPA”, PER SERVIZI DI PROTEZIONE CIVILE.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8T00:00:00" table:style-name="ce3">
            <text:p>28/01/2020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CONVENZIONE CON L'ASSOCIAZIONE “SQUADRA DI VOLONTARIATO ANTINCENDIO BOSCHIVO E PROTEZIONE CIVILE - CAMPESE - BASSANO DEL GRAPPA”, PER SERVIZI DI PROTEZIONE CIVILE.</text:p>
            <text:p/>
            <text:p/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8T00:00:00" table:style-name="ce3">
            <text:p>28/01/2020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CONVENZIONE CON L'ASSOCIAZIONE “ANTINCENDIO BOSCHIVO PROTEZIONE CIVILE COLLINE BASSANESI - BASSANO DEL GRAPPA”, PER SERVIZI DI PROTEZIONE CIVILE.</text:p>
            <text:p/>
            <text:p/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8T00:00:00" table:style-name="ce3">
            <text:p>28/01/2020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ONVENZIONE CON L'ASSOCIAZIONE “COORDINAMENTO VOLONTARI DI PROTEZIONE CIVILE BRENTA - MONTE GRAPPA” PER SERVIZI DI PROTEZIONE CIVILE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8T00:00:00" table:style-name="ce3">
            <text:p>28/01/2020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CONVENZIONE CON "ASSOCIAZIONE NAZIONALE CARABINIERI - NUCLEO VOLONTARI DI PROTEZIONE CIVILE - SEZIONE DI BASSANO DEL GRAPPA" PER SERVIZI DI PROTEZIONE CIVILE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8T00:00:00" table:style-name="ce3">
            <text:p>28/01/2020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POSIZIONI ORGANIZZATIVE E DI ALTA PROFESSIONALITA’</text:p>
          </table:table-cell>
          <table:table-cell office:value-type="string" table:style-name="ce2">
            <text:p>Servizio Persona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8T00:00:00" table:style-name="ce3">
            <text:p>28/01/2020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PROPOSTA DI ACCORDO PUBBLICO/PRIVATO PER LA VARIAZIONE DI DESTINAZIONE D’USO DA RESIDENZIALE A DIREZIONALE DEL PIANO PRIMO DI UN IMMOBILE IN PIAZZA TERRAGLIO AI SENSI DELL’EX ART. 6 L.R. N. 11/2004 DITTA SAIR SNC DI GANASSIN F.&amp; C. – VALUTAZIONE DI RILEVANTE INTERESSE PUBBLICO</text:p>
          </table:table-cell>
          <table:table-cell office:value-type="string" table:style-name="ce2">
            <text:p>A5 - Urbanistica, Ambiente, Commercio, Sostenibilità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8T00:00:00" table:style-name="ce3">
            <text:p>28/01/2020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MERCATO ORTOFRUTTICOLO – VARIAZIONI DI ORARIO E CALENDARIO DELLE FESTIVITA’ 2020 E GENNAIO 2021</text:p>
          </table:table-cell>
          <table:table-cell office:value-type="string" table:style-name="ce2">
            <text:p>A5 - Mercato Ortofrutti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8T00:00:00" table:style-name="ce3">
            <text:p>28/01/2020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VERIFICA PERIODICA DELLA REGOLARE TENUTA DELLO SCHEDARIO ELETTORALE</text:p>
            <text:p/>
            <text:p/>
          </table:table-cell>
          <table:table-cell office:value-type="string" table:style-name="ce2">
            <text:p>A2 - <text:s/>Servizi Demografic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1-28T00:00:00" table:style-name="ce3">
            <text:p>28/01/2020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INIZIATIVA “CONCORRERE”, APPROVAZIONE BANDO</text:p>
          </table:table-cell>
          <table:table-cell office:value-type="string" table:style-name="ce2">
            <text:p>A5 - Ufficio Turism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04T00:00:00" table:style-name="ce3">
            <text:p>04/02/2020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ADESIONE ALLA RETE DEI TEATRI DELLA PROVINCIA DI VICENZA TEATRI VI.VI. ATTRAVERSO SOTTOSCRIZIONE DI UN PROTOCOLLO D’INTESA</text:p>
          </table:table-cell>
          <table:table-cell office:value-type="string" table:style-name="ce2">
            <text:p>A2 - Servizio Operaestate Festival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04T00:00:00" table:style-name="ce3">
            <text:p>04/02/2020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SALE PUBBLICHE COMUNALI: MODIFICA ED INTEGRAZIONE DELLA DELIBERA GIUNTA COMUNALE NR. 4 DEL 9 GENNAIO 2018</text:p>
          </table:table-cell>
          <table:table-cell office:value-type="string" table:style-name="ce2">
            <text:p>Ufficio Relazioni con il Pubblic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04T00:00:00" table:style-name="ce3">
            <text:p>04/02/2020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CONVENZIONE TRA IL COMUNE DI BASSANO DEL GRAPPA E IL CONSORZIO DI BONIFICA “BRENTA” PER LA CONCESSIONE DI UN’AREA INTERESSATA DAL PROGETTO DI NUOVO IMPIANTO PLUVIRRIGUO CON CENTRALE DI POMPAGGIO A SAN LAZZARO DI BASSANO DEL GRAPPA</text:p>
          </table:table-cell>
          <table:table-cell office:value-type="string" table:style-name="ce2">
            <text:p>A2 - Servizio Patrimonio (32)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04T00:00:00" table:style-name="ce3">
            <text:p>04/02/2020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PROPOSIZIONE APPELLO AVVERSO SENTENZE 123/2019 E 133/2019 GIUDICE DI PACE DI BASSANO DEL GRAPPA. RESISTENZA IN GIUDIZIO E INCARICO DI PATRICINIO LEGALE.</text:p>
          </table:table-cell>
          <table:table-cell office:value-type="string" table:style-name="ce2">
            <text:p>Polizia Locale - Procedimenti Amministrativi e Dotazion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04T00:00:00" table:style-name="ce3">
            <text:p>04/02/2020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ADESIONE DEL COMUNE DI BASSANO DEL GRAPPA ALLA COMMUNITY DI UNISMART IN QUALITA’ DI NETWORKING PARTNER.<text:s/></text:p>
            <text:p/>
            <text:p/>
          </table:table-cell>
          <table:table-cell office:value-type="string" table:style-name="ce2">
            <text:p>A2 - Servizio Pubblica Istruzione e Sport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07T00:00:00" table:style-name="ce3">
            <text:p>07/02/2020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APPROVAZIONE PIANO DELLE PERFORMANCE 2020-2022 E PIANO ESECUTIVO DI GESTIONE 2020 – 2022 C</text:p>
          </table:table-cell>
          <table:table-cell office:value-type="string" table:style-name="ce2">
            <text:p>A1 - Area Risorse, Svilupp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11T00:00:00" table:style-name="ce3">
            <text:p>11/02/2020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RIMOZIONE AIUOLA NEL PARCHEGGIO DEL PALANGARANO IN QUARTIERE XXV APRILE</text:p>
            <text:p/>
            <text:p/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11T00:00:00" table:style-name="ce3">
            <text:p>11/02/2020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"LP_2020_21 REALIZZAZIONE USCITA DI SICUREZZA PALESTRA SCUOLA PRIMARIA "A. CANOVA" DI VIA S. CROCE. CUP I79E20000020004. APPROVAZIONE PROGETTO ESECUTIVO "</text:p>
            <text:p/>
            <text:p/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18T00:00:00" table:style-name="ce3">
            <text:p>18/02/2020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"ESCUSSIONE POLIZZA FIDEIUSSORIA - ASSICURAZIONE GENERALI SPA – PROMOZIONE DI ORDINARIA AZIONE GIUDIZIARIA – INCARICO AVV. PROF. ALESSANDRO CALEGARI"</text:p>
            <text:p/>
          </table:table-cell>
          <table:table-cell office:value-type="string" table:style-name="ce2">
            <text:p>A5 - Urbanistica, Ambiente, Commercio, Sostenibilità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18T00:00:00" table:style-name="ce3">
            <text:p>18/02/2020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RINNOVO DELL’ACCORDO TRA GLI INFORMAGIOVANI DEL TERRITORIO VICENTINO PER LA COSTITUZIONE DELLA “RETE DEI SERVIZI E DELLE BUONE PRASSI” SCADENZA - 30/06/2024</text:p>
          </table:table-cell>
          <table:table-cell office:value-type="string" table:style-name="ce2">
            <text:p>A2 - Sportello Unico Informacittà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18T00:00:00" table:style-name="ce3">
            <text:p>18/02/2020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"IMPLEMENTAZIONE DELLO SPORTELLO UNICO SUAP/SUE TELEMATICO ATTRAVERSO IL PORTALE SUAP NAZIONALE WWW.IMPRESAINUNGIORNO.GOV.IT CON LA PRESENTAZIONE TELEMATICA DELLE DICHIARAZIONI DI CONFORMITA’ ALLA REGOLA D’ARTE DEGLI IMPIANTI INTALLATI NEL COMUNE DI BASSANO DEL GRAPPA</text:p>
          </table:table-cell>
          <table:table-cell office:value-type="string" table:style-name="ce2">
            <text:p>A5 - SUAP Commercio Pubblico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25T00:00:00" table:style-name="ce3">
            <text:p>25/02/2020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ASSEGNAZIONE TEMPORANEA DI SPAZI COMUNALI PER INIZIATIVE CULTURALI</text:p>
          </table:table-cell>
          <table:table-cell office:value-type="string" table:style-name="ce2">
            <text:p>A3 - Cultura e Muse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25T00:00:00" table:style-name="ce3">
            <text:p>25/02/2020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PARTENARIATO DEL COMUNE DI BASSANO DEL GRAPPA AL PROGETTO PER LE CELEBRAZIONE DEI 100 ANNI DALLA MORTE DI NOÈ BORDIGNON</text:p>
            <text:p/>
          </table:table-cell>
          <table:table-cell office:value-type="string" table:style-name="ce2">
            <text:p>A3 - Cultura e Muse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25T00:00:00" table:style-name="ce3">
            <text:p>25/02/2020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COSTITUZIONE IN GIUDIZIO AVANTI ALLA COMMISSIONE TRIBUTARIA PROVINCIALE DI VICENZA NEI RICORSI PROMOSSI DAL MINISTERO DELLA DIFESA AVVERSO ATTI DI ACCERTAMENTO IMU E TASI. AUTORIZZAZIONE AL SINDACO E DELEGA DI SOSTITUZIONE.</text:p>
          </table:table-cell>
          <table:table-cell office:value-type="string" table:style-name="ce2">
            <text:p>A1 - Area Risorse, Svilupp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25T00:00:00" table:style-name="ce3">
            <text:p>25/02/2020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APPROVAZIONE DELL’AVVISO PUBBLICO PER LA CONCESSIONE DI CONTRIBUTI NEL SETTORE DELLA CULTURA, AI SENSI DEL REGOLAMENTO COMUNALE PER LA CONCESSIONE DI BENEFICI FINANZIARI, VANTAGGI ECONOMICI E PATROCINIO AD ENTI PUBBLICI E SOGGETTI PRIVATI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25T00:00:00" table:style-name="ce3">
            <text:p>25/02/2020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APPROVAZIONE BANDO DI CONCORSO COMUNALE PER L’ASSEGNAZIONE DI BORSE DI STUDIO PER MERITI CONSEGUITI NELL’ANNO SCOLASTICO 2018/2019.<text:s/>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25T00:00:00" table:style-name="ce3">
            <text:p>25/02/2020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REFERENDUM COSTITUZIONALE DEL 29/03/2020. UBICAZIONE DEGLI SPAZI SPECIALI PER LE AFFISSIONI DELLA PROPAGANDA ELETTORALE DIRETTA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2-25T00:00:00" table:style-name="ce3">
            <text:p>25/02/2020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REFERENDUM COSTITUZIONALE DEL 29/03/2020. ASSEGNAZIONE DEGLI SPAZI SPECIALI PER LE AFFISSIONI DELLA PROPAGANDA ELETTORALE DIRETTA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03T00:00:00" table:style-name="ce3">
            <text:p>03/03/2020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OSTITUZIONE E DIFESA AVANTI AL CONSIGLIO DI STATO NEL RICORSO IN APPELLO PROMOSSO DA ALBACON SRL AVVERSO LA SENTENZA TAR VENETO N. 835/2019<text:s/></text:p>
            <text:p>CONFERIMENTO INCARICO DI PATROCINIO LEGALE ALL’AVV. ANDREA BERTO DEL FORO DI VICENZA.</text:p>
            <text:p/>
          </table:table-cell>
          <table:table-cell office:value-type="string" table:style-name="ce2">
            <text:p>A5 - Servizio Urbanistica sostenibile e funzioni paesaggistich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03T00:00:00" table:style-name="ce3">
            <text:p>03/03/2020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ESENZIONE DIRITTI DI SEGRETERIA PER IL RILASCIO DI CERTIFICATI ANAGRAFICI E DI STATO CIVILE ATTRAVERSO IL TIMBRO DIGITALE E SOPPRESSIONE DEI DIRITTI DI SEGRETERIA PER IL RILASCIO/TRASMESSIONE DEI PREDETTI CERTIFICATI IN CARTA LIBERA RILASCIATI IN MODALITA’ NATIVA DIGITALE, PER LA PARTE DI COMPETENZA DEL COMUNE</text:p>
          </table:table-cell>
          <table:table-cell office:value-type="string" table:style-name="ce2">
            <text:p>A2 - <text:s/>Servizi Demografic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03T00:00:00" table:style-name="ce3">
            <text:p>03/03/2020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UOVA DENOMINAZIONE TOPONOMASTICA “SALITA VITTIME DELL’ODIO E DELLE PERSECUZIONI”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03T00:00:00" table:style-name="ce3">
            <text:p>03/03/2020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ORGANIZZAZIONE DEGLI EVENTI: “LIBRENTA – TANTI LIBRI A BASSANO DEL GRAPPA” CHE SI TERRÀ IL 23 E 24 APRILE 2020 E “ZARATAN FESTIVAL ITINERANTE PER GIOVANI LETTRICI E LETTORI”, CHE SI TERRÀ IL 23 E 24 OTTOBRE 2020 - CONCESSIONE DI CONTRIBUTO ALL’ASSOCIAZIONE ACEIC DI ACQUI TERME (AL).</text:p>
          </table:table-cell>
          <table:table-cell office:value-type="string" table:style-name="ce2">
            <text:p>A2 - Servizio Pubblica Istruzione e Sport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03T00:00:00" table:style-name="ce3">
            <text:p>03/03/2020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UTILIZZO TEMPORANEO LOCALI ADIACENTI CASA SAN FRANCESCO IN VIA CA’ ERIZZO 22 PER EMERGENZA COVID 2019 (CORONAVIRUS)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03T00:00:00" table:style-name="ce3">
            <text:p>03/03/2020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APPROVAZIONE CRITERI PER L’EROGAZIONE DI CONTRIBUTI A SOSTEGNO PAGAMENTO TARIFFA RIFIUTI PER L’ANNO 2019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03T00:00:00" table:style-name="ce3">
            <text:p>03/03/2020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ATTO DI INDIRIZZO PER LA DEFINIZIONE DI PRIMI INTERVENTI DI SOSTEGNO ALL’ECONOMIA LOCALE A SEGUITO DELL'EMERGENZA EPIDEMIOLOGICA DA COVID-19, IN CORSO NEL TERRITORIO REGIONALE E NAZIONALE</text:p>
          </table:table-cell>
          <table:table-cell office:value-type="string" table:style-name="ce2">
            <text:p>Servizio Affari Istituzional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10T00:00:00" table:style-name="ce3">
            <text:p>10/03/2020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ATTO DI GIUNTA PER LA DEFINIZIONE DEL PROGETTO “BASSANO C’E’” MODALITA’ OPERATIVE A FAVORE DELLA CITTADINANZA IN SEGUITO DELL'EMERGENZA EPIDEMIOLOGICA DA COVID-19, IN CORSO NEL TERRITORIO REGIONALE E NAZIONALE</text:p>
          </table:table-cell>
          <table:table-cell office:value-type="string" table:style-name="ce2">
            <text:p>Servizio Affari Istituzional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10T00:00:00" table:style-name="ce3">
            <text:p>10/03/2020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PROGETTO "LA PROTEZIONE CIVILE CON NOI" - ANNO SCOLASTICO 2019/2020.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10T00:00:00" table:style-name="ce3">
            <text:p>10/03/2020</text:p>
          </table:table-cell>
          <table:table-cell office:value-type="float" office:value="51" table:style-name="ce4">
            <text:p>51</text:p>
          </table:table-cell>
          <table:table-cell office:value-type="string" table:style-name="ce2">
            <text:p>CONTRATTO DI COMODATO A TITOLO GRATUITO DELLE APPARECCHIATURE PER LE TELECOMUNICAZIONI RADIO PER SERVIZI DI PROTEZIONE CIVILE ALL’ASSOCIAZIONE RADIOAMATORI ITALIANI - SEZIONE DI BASSANO DEL GRAPPA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17T00:00:00" table:style-name="ce3">
            <text:p>17/03/2020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INTERVENTI A SOSTEGNO DEI CITTADINI E DELLE ATTIVITA’ PRODUTTIVE A SEGUITO DELL’EMERGENZA COVID-19 – VARIAZIONE DI BILANCIO DI PREVISIONE 2020/2022</text:p>
          </table:table-cell>
          <table:table-cell office:value-type="string" table:style-name="ce2">
            <text:p>A1 - Area Risorse, Svilupp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17T00:00:00" table:style-name="ce3">
            <text:p>17/03/2020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BILANCIO DI PREVISIONE PER L’ESERCIZIO 2020-2022 – VARIAZIONE D’URGENZA AI SENSI DELL’ART. 175, COMMA 4, DEL TUEL – ESAME ED APPROVAZIONE<text:s/></text:p>
          </table:table-cell>
          <table:table-cell office:value-type="string" table:style-name="ce2">
            <text:p>A1 - Area Risorse, Svilupp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17T00:00:00" table:style-name="ce3">
            <text:p>17/03/2020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UTILIZZO TEMPORANEO ALLOGGIO DI VIA COLOMBARE 12 PER EMERGENZA COVID-19 (CORONAVIRUS)</text:p>
          </table:table-cell>
          <table:table-cell office:value-type="string" table:style-name="ce2">
            <text:p>A2 - Servizio Patrimonio (32)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17T00:00:00" table:style-name="ce3">
            <text:p>17/03/2020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ACCETTAZIONE DONAZIONE DI BENI MOBILI AL COMANDO DI POLIZIA LOCALE</text:p>
          </table:table-cell>
          <table:table-cell office:value-type="string" table:style-name="ce2">
            <text:p>Polizia Locale - Segreteria Comando e Protocol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26T00:00:00" table:style-name="ce3">
            <text:p>26/03/2020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INDIRIZZI PER LA PROCEDURA DI CONCESSIONE PUBBLICO ESERCIZIO SITO PRESSO IL MERCATO COMUNALE</text:p>
          </table:table-cell>
          <table:table-cell office:value-type="string" table:style-name="ce2">
            <text:p>A2 - Servizio Patrimonio (32)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26T00:00:00" table:style-name="ce3">
            <text:p>26/03/2020</text:p>
          </table:table-cell>
          <table:table-cell office:value-type="float" office:value="57" table:style-name="ce4">
            <text:p>57</text:p>
          </table:table-cell>
          <table:table-cell office:value-type="string" table:style-name="ce2">
            <text:p>INTERVENTI ECONOMICI A SOSTEGNO DELLE FAMIGLIE PER IL PAGAMENTO DELLE RETTE DEGLI ASILI NIDO <text:s/>E SCUOLE DELL'INFANZIA PARITARIE A SEGUITO DELL'EMERGENZA COVID-19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26T00:00:00" table:style-name="ce3">
            <text:p>26/03/2020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LP_2012_22 LAVORI DI REALIZZAZIONE DEL POLO MUSEALE CULTURALE S.CHIARA - PRIMO STRALCIO FUNZIONALE - SECONDO APPALTO - CUP I96F05000040002. INDIRIZZO PER LA NON COSTITUZIONE DEL GIUDIZIO DI OPPOSIZIONE A DECRETO INGIUNTIVO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26T00:00:00" table:style-name="ce3">
            <text:p>26/03/2020</text:p>
          </table:table-cell>
          <table:table-cell office:value-type="float" office:value="59" table:style-name="ce4">
            <text:p>59</text:p>
          </table:table-cell>
          <table:table-cell office:value-type="string" table:style-name="ce2">
            <text:p>PROROGA TERMINI PER LA CONSEGNA DELLE DOMANDE PER L'ASSEGNAZIONE DI BORSE DI STUDIO PER MERITI CONSEGUITI NELL'ANNO SCOLASTICO 2018/2019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31T00:00:00" table:style-name="ce3">
            <text:p>31/03/2020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RIACCERTAMENTO ORDINARIO DEI RESIDUI AI FINI DELLA FORMAZIONE DEL RENDICONTO 2019 - VARIAZIONI AGLI STANZIAMENTI DEL FONDO PLURIENNALE VINCOLATO E AGLI STANZIAMENTI CORRELATI DEL BILANCIO VIGENTE, NECESSARIE ALLA REIMPUTAZIONE DELLE ENTRATE E DELLE SPESE RIACCERTATE AI SENSI DELL'ART. 3, COMMA 4, DEL D.LGS. N. 118/2011</text:p>
          </table:table-cell>
          <table:table-cell office:value-type="string" table:style-name="ce2">
            <text:p>A1 - Area Risorse, Svilupp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31T00:00:00" table:style-name="ce3">
            <text:p>31/03/2020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SCHEMA RENDICONTO 2019 E RELAZIONE ILLUSTRATIVA 2019 - APPROVAZIONE</text:p>
          </table:table-cell>
          <table:table-cell office:value-type="string" table:style-name="ce2">
            <text:p>A1 - Area Risorse, Svilupp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31T00:00:00" table:style-name="ce3">
            <text:p>31/03/2020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VARIAZIONI AL PIANO ESECUTIVO DI GESTIONE COMPENSATIVE FRA CAPITOLI DI SPESA AFFERENTI A MACROAGGREGATI DIVERSI ALL'INTERNO DELLA MEDESIMA MISSIONE, PROGRAMMA E TITOLO AI SENSI DELL'ARTICOLO 175, COMMA 5, DEL DECRETO LEGISLATIVO 267/2000</text:p>
          </table:table-cell>
          <table:table-cell office:value-type="string" table:style-name="ce2">
            <text:p>A1 - Area Risorse, Svilupp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31T00:00:00" table:style-name="ce3">
            <text:p>31/03/2020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BILANCIO DI PREVISIONE PER L'ESERCIZIO 2020-2022 - VARIAZIONE D'URGENZA N_3 AI SENSI DELL'ARTICOLO 175, COMMA 4, DEL TUEL - ESAME ED APPROVAZIONE</text:p>
          </table:table-cell>
          <table:table-cell office:value-type="string" table:style-name="ce2">
            <text:p>A1 - Area Risorse, Svilupp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31T00:00:00" table:style-name="ce3">
            <text:p>31/03/2020</text:p>
          </table:table-cell>
          <table:table-cell office:value-type="float" office:value="64" table:style-name="ce4">
            <text:p>64</text:p>
          </table:table-cell>
          <table:table-cell office:value-type="string" table:style-name="ce2">
            <text:p>CONVENZIONE CON L'ASSOCIAZIONE "COORDINAMENTO VOLONTARI DI PROTEZIONE CIVILE BRENTA - MONTE GRAPPA" PER I SERVIZI DI PROTEZIONE CIVILE - INTEGRAZIONE PER EMERGENZA SANITARIA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31T00:00:00" table:style-name="ce3">
            <text:p>31/03/2020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MODIFICA AL REGOLAMENTO SULLA DISCIPLINA PER LA CORRESPONSIONE DEGLI INCENTIVI PER LE FUNZIONI TECNICHE PREVISTI DALL'ART. 113 DEL D.LGS. N. 50/2016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3-31T00:00:00" table:style-name="ce3">
            <text:p>31/03/2020</text:p>
          </table:table-cell>
          <table:table-cell office:value-type="float" office:value="66" table:style-name="ce4">
            <text:p>66</text:p>
          </table:table-cell>
          <table:table-cell office:value-type="string" table:style-name="ce2">
            <text:p>COSTITUZIONE E DIFESA AVANTI AL TAR VENETO DEL RICORSO PROMOSSO DA BELVEDERE SNC DI BORTOLAZZO &amp; C. + ANDOLFATTO LUCIO - CONFERIMENTO INCARICAO DI PATROCINIO LEGALE</text:p>
          </table:table-cell>
          <table:table-cell office:value-type="string" table:style-name="ce2">
            <text:p>A5 - Servizio Amministrativo Contabile Contenzioso Ambient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01T00:00:00" table:style-name="ce3">
            <text:p>01/04/2020</text:p>
          </table:table-cell>
          <table:table-cell office:value-type="float" office:value="67" table:style-name="ce4">
            <text:p>67</text:p>
          </table:table-cell>
          <table:table-cell office:value-type="string" table:style-name="ce2">
            <text:p>INTERVENTI A SOSTEGNO DEI CITTADINI E DELLE ATTIVITA' PRODUTTIVE A SEGUITO DI EMERGENZA COVID-19 - SOSPENSIONE DELL'APPLICAZIONE DELLA TARIFFAZIONE DELLA SOSTA NEGLI STALLI BLU</text:p>
          </table:table-cell>
          <table:table-cell office:value-type="string" table:style-name="ce2">
            <text:p>A1 - Area Risorse, Svilupp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02T00:00:00" table:style-name="ce3">
            <text:p>02/04/2020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INDIRIZZO RELATIVO A CRITERI E MODALITA' PER L'EROGAZIONE DI BUONI SPESA PER L'ACQUISTO DI GENERI ALIMENTARI E BENI DI PRIMA NECESSITA' DI CUI ALL'ORDINANZA N. 658 DEL 29.03.2020 DELLA PROTEZIONE CIVILE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02T00:00:00" table:style-name="ce3">
            <text:p>02/04/2020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REVOCA SOSPENSIONE CONCORSO PER DIRETTORE SCIENTIFICO DEI MUSEI</text:p>
          </table:table-cell>
          <table:table-cell office:value-type="string" table:style-name="ce2">
            <text:p>A3 - Cultura e Muse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02T00:00:00" table:style-name="ce3">
            <text:p>02/04/2020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APPROVAZIONE INDIRIZZO PER LA REALIZZAZIONE DELLA MOSTRA CANOVA-KENTRIDGE</text:p>
          </table:table-cell>
          <table:table-cell office:value-type="string" table:style-name="ce2">
            <text:p>A3 - Cultura e Muse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10T00:00:00" table:style-name="ce3">
            <text:p>10/04/2020</text:p>
          </table:table-cell>
          <table:table-cell office:value-type="float" office:value="71" table:style-name="ce4">
            <text:p>71</text:p>
          </table:table-cell>
          <table:table-cell office:value-type="string" table:style-name="ce2">
            <text:p>ADOZIONE PRIMO AGGIORNAMENTO DEL PROGRAMMA BIENNALE DEGLI ACQUISTI DI FORNITURE E SERVIZI RELATIVO AGLI ANNI 2020 - 2021</text:p>
            <text:p/>
          </table:table-cell>
          <table:table-cell office:value-type="string" table:style-name="ce2">
            <text:p><text:s/>Staff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10T00:00:00" table:style-name="ce3">
            <text:p>10/04/2020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“LP_2020_11 INTERVENTI STRAORDINARI SU STRADE COMUNALI 2020. APPROVAZIONE AGGIORNAMENTO STUDIO DI FATTIBILITÀ - CUP I77H19001340004”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10T00:00:00" table:style-name="ce3">
            <text:p>10/04/2020</text:p>
          </table:table-cell>
          <table:table-cell office:value-type="float" office:value="73" table:style-name="ce4">
            <text:p>73</text:p>
          </table:table-cell>
          <table:table-cell office:value-type="string" table:style-name="ce2">
            <text:p>“LP_2020_22 INTERVENTO MESSA IN SICUREZZA GAGGION ALTO. APPROVAZIONE STUDIO DI FATTIBILITÀ - CUP I73H19000800006”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10T00:00:00" table:style-name="ce3">
            <text:p>10/04/2020</text:p>
          </table:table-cell>
          <table:table-cell office:value-type="float" office:value="74" table:style-name="ce4">
            <text:p>74</text:p>
          </table:table-cell>
          <table:table-cell office:value-type="string" table:style-name="ce2">
            <text:p>“LP_2020_16 EFFICIENTAMENTO ENERGETICO BLOCCO CENTRALE EX CASERMA FINCATO. APPROVAZIONE AGGIORNAMNETO STUDIO DI FATTIBILITÀ - CUP I71H19000020006”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16T00:00:00" table:style-name="ce3">
            <text:p>16/04/2020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APPROVAZIONE DEL PROGETTO ARTISTICO DEL FESTIVAL VENETO MULTIDISCIPLINARE DENOMINATO “OPERAESTATE FESTIVAL VENETO 2020”.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16T00:00:00" table:style-name="ce3">
            <text:p>16/04/2020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ESENZIONE PAGAMENTO DEI CANONI ATTIVI DOVUTI ALL'AMMINISTRAZIONE COMUNALE IN FORZA DI CONTRATTI E CONCESSIONI PERFEZIONATI, IN SCADENZA NEL PERIODO COMPRESO DA MARZO A MAGGIO 2020 CHE HANNO SUBITO RESTRIZIONI A CAUSA DELL'EMERGGENZA COVID-19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16T00:00:00" table:style-name="ce3">
            <text:p>16/04/2020</text:p>
          </table:table-cell>
          <table:table-cell office:value-type="float" office:value="77" table:style-name="ce4">
            <text:p>77</text:p>
          </table:table-cell>
          <table:table-cell office:value-type="string" table:style-name="ce2">
            <text:p>ADOZIONE PRIMO AGGIORNAMENTO DEL PROGRAMMA BIENNALE DEGLI ACQUISTI DI FORNITURE E SERVIZI RELATIVO AGLI ANNI 2020 – 2021 – INTEGRAZIONE<text:s/></text:p>
          </table:table-cell>
          <table:table-cell office:value-type="string" table:style-name="ce2">
            <text:p><text:s/>Staff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16T00:00:00" table:style-name="ce3">
            <text:p>16/04/2020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ATTIVITA’ DI PREVENZIONE E CONTRASTO ALLO SPACCIO DI SOSTANZE STUPEFACENTI NEI PRESSI DEGLI ISTITUTI SCOLASTICI “SCUOLE SICURE” 2020/2021. CONTRIBUTO MINISTERIALE – APPROVAZIONE PROGETTO E CANDIDATURA</text:p>
          </table:table-cell>
          <table:table-cell office:value-type="string" table:style-name="ce2">
            <text:p>A6 - Polizia Loca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16T00:00:00" table:style-name="ce3">
            <text:p>16/04/2020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"LP_2020_25 RINNOVO COPERTURA PALESTRA COMUNALE DI VICOLO PAROLINI. APPROVAZIONE STUDIO DI FATTIBILITA’."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16T00:00:00" table:style-name="ce3">
            <text:p>16/04/2020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LP_2020_24 “SISTEMAZIONE COPERTURE CASE ERP – VIA BONAUGURO 22 E 26”. APPROVAZIONE STUDIO DI FATTIBILITA’. CUP I79F20000030004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16T00:00:00" table:style-name="ce3">
            <text:p>16/04/2020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MISURE DI CONTRASTO ALL’EMERGENZA COVID-19: INTEGRAZIONE FONDI PER ULTERIORI CONTRIBUTI A FAMIGLIE IN DIFFICOLTA’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18T00:00:00" table:style-name="ce3">
            <text:p>18/04/2020</text:p>
          </table:table-cell>
          <table:table-cell office:value-type="float" office:value="82" table:style-name="ce4">
            <text:p>82</text:p>
          </table:table-cell>
          <table:table-cell office:value-type="string" table:style-name="ce2">
            <text:p>ATTO DI INDIRIZZO PER LA DEFINIZIONE DI ULTERIORI INTERVENTI DI SOSTEGNO DELLA POPOLAZIONE BASSANESE E DELL'ECONOMIA LOCALE NELLA FASE IMMEDIATAMENTE SUCCESSIVA AL RIENTRO DELL'EMERGENZA EPIDEMIOLOGICA DA COVID-19, IN CORSO NEL TERRITORIO REGIONALE E NAZIONALE<text:s/></text:p>
          </table:table-cell>
          <table:table-cell office:value-type="string" table:style-name="ce2">
            <text:p>Servizio Affari Istituzional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INDIRIZZI IN MERITO ALL’ATTIVAZIONE SPERIMENTALE DI UN SERVIZIO DI VIGILANZA PERIVATA NOTTURNA SUL TERRITORIO COMUNALE DAL 01.06.2020 AL 31.05.2021</text:p>
            <text:p/>
            <text:p/>
          </table:table-cell>
          <table:table-cell office:value-type="string" table:style-name="ce2">
            <text:p>Polizia Locale - Segreteria Comando e Protocol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float" office:value="84" table:style-name="ce4">
            <text:p>84</text:p>
          </table:table-cell>
          <table:table-cell office:value-type="string" table:style-name="ce2">
            <text:p>RETTIFICA DELIBERAZIONE DI GIUNTA COMUNALE N. 65 DEL 31.03.2020</text:p>
            <text:p/>
            <text:p/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ADOZIONE MODIFICA N. 1 AL PROGRAMMA TRIENNALE OPERE PUBBLICHE 2020/2022 ED ELENCO ANNUALE 2020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AUTORIZZAZIONE A PROPORRE RICORSO IN APPELLO CONTRO LA SENTENZA DI PRIMO GRADO N. 355/2019 DEL 25/10/2019 PUBBLICATA IL 27/02/2020 - RG N. 1972/2016 DEL TRIBUNALE DI VICENZA - SETTORE DELLE CONTROVERSIE DEL LAVORO E DI ASSISTENZA E PREVIDENZA SOCIALE.</text:p>
          </table:table-cell>
          <table:table-cell office:value-type="string" table:style-name="ce2">
            <text:p>Servizio Affari Istituzional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AGENTI CONTABILI – RICOGNIZIONE PER L’ANNO 2020</text:p>
          </table:table-cell>
          <table:table-cell office:value-type="string" table:style-name="ce2">
            <text:p>A1 - Servizio Tribut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LP_2020_28 “OPERE DI SOSTEGNO STRADALE IN VIA MACELLO”. APPROVAZIONE STUDIO DI FATTIBILITA’. CUP I77H20000290004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float" office:value="89" table:style-name="ce4">
            <text:p>89</text:p>
          </table:table-cell>
          <table:table-cell office:value-type="string" table:style-name="ce2">
            <text:p>MODIFICHE AL REGOLAMENTO SULL’ORDINAMENTO DEGLI UFFICI E DEI SERVIZI</text:p>
          </table:table-cell>
          <table:table-cell office:value-type="string" table:style-name="ce2">
            <text:p>Servizio Persona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MODIFICA NELL’AREA ANTISTANTE L’EX CHIESA DI SAN BONAVENTURA ED ENTRATA PARCHEGGIO LE PIAZZE DA VIALE DELLE FOSSE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LP_2020_27 “ALLARGAMENTO DI CONTRA’ FIETTO. APPROVAZIONE STUDIO DI FATTIBILITA’. CUP I71B20000080004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TARIFAZZIONE DEL SERVIZIO RIFIUTI URBANI – PARTECIPAZIONE AL PROGETTO EUROPEO LIFE RETHINKWASTE – CONCESSIONE PATROCINIO GRATUITO</text:p>
          </table:table-cell>
          <table:table-cell office:value-type="string" table:style-name="ce2">
            <text:p>A5 - Servizio Amministrativo Contabile Contenzioso Ambient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INTERVENTI ECONOMICI A SOSTEGNO DELLE FAMIGLIE PER LA FREQUENZA DEI MINORI AI CENTRI ESTIVI 2020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INIZIATIVA “CON-CORRERE, PROPOSTA DI ITINERARI TURISTICI” - RIAPERTURA TERMINI</text:p>
          </table:table-cell>
          <table:table-cell office:value-type="string" table:style-name="ce2">
            <text:p>A5 - Ufficio Turism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05T00:00:00" table:style-name="ce3">
            <text:p>05/05/2020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ADESIONE AL COMUNE DI BASSANO DEL GRAPPA ALL’INIZIATIVA PROMOSSO DA MEDIANORDEST “EMERGENZA CORONAVIRUS”</text:p>
            <text:p/>
            <text:p/>
          </table:table-cell>
          <table:table-cell office:value-type="string" table:style-name="ce2">
            <text:p>Ufficio Stampa e Relazioni Estern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05T00:00:00" table:style-name="ce3">
            <text:p>05/05/2020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DEROGA GENERALE ALL’ARTICOLO 22 ”DIVIETO DI CONSUMO, NON CONTROLLATO, DI BEVANDE DI QUALSIASI GRADAZIONE ALCOLICA” DEL REGOLAMENTO DI POLIZIA URBANA</text:p>
          </table:table-cell>
          <table:table-cell office:value-type="string" table:style-name="ce2">
            <text:p>Servizio Affari Istituzional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05T00:00:00" table:style-name="ce3">
            <text:p>05/05/2020</text:p>
          </table:table-cell>
          <table:table-cell office:value-type="float" office:value="97" table:style-name="ce4">
            <text:p>97</text:p>
          </table:table-cell>
          <table:table-cell office:value-type="string" table:style-name="ce2">
            <text:p>APPROVAZIONE PIANO DEL FABBISOGNO DI PERSONALE 2020 – 2022 RICOGNIZIONE ANNUALE DELLE ECCEDENZE DI PERSONALE AI SENSI DELL’ART. 33 D.L.GS. 165/2001 E RIMODULAZIONE DELLA DOTAZIONE ORGANICA</text:p>
            <text:p/>
            <text:p/>
            <text:p/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2T00:00:00" table:style-name="ce3">
            <text:p>12/05/2020</text:p>
          </table:table-cell>
          <table:table-cell office:value-type="float" office:value="98" table:style-name="ce4">
            <text:p>98</text:p>
          </table:table-cell>
          <table:table-cell office:value-type="string" table:style-name="ce2">
            <text:p>LP_2018_55 CONSOLIDAMENTO PENDII VALROVINA – OPERE DI CONSOLIDAMENTO – CUP I79J18000290004 – APPROVAZIONE DEL PROGETTO ESECUTIVO<text:s/>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2T00:00:00" table:style-name="ce3">
            <text:p>12/05/2020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LP_2020_23 EFFICIENTAMENTO ENERGETICO SCUOLA SECONDARIA 1° GRADO “G. BELLAVITIS” DI VIA COLOMBARE - SOSTITUZIONE SERRAMENTI. CUP I72G20000080001. APPROVAZIONE PROGETTO ESECUTIVO</text:p>
            <text:p/>
            <text:p/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2T00:00:00" table:style-name="ce3">
            <text:p>12/05/2020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PROPOSIZIONE RICORSO AVANTI AL TAR VENETO CONTRO NUMERIA SGR SPA, INIZIATIVA PAROLINI SRL, PIVA FLORIA E BARETTONI LUDOVICO</text:p>
          </table:table-cell>
          <table:table-cell office:value-type="string" table:style-name="ce2">
            <text:p>A5 - Servizio Urbanistica sostenibile e funzioni paesaggistich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2T00:00:00" table:style-name="ce3">
            <text:p>12/05/2020</text:p>
          </table:table-cell>
          <table:table-cell office:value-type="float" office:value="101" table:style-name="ce4">
            <text:p>101</text:p>
          </table:table-cell>
          <table:table-cell office:value-type="string" table:style-name="ce2">
            <text:p>CONCORSO TRA I QUARTIERI DENOMINATO “CONCORSO TRA I QUARTIERI ANNO 2020 PER LA VALORIZZAZIONE DEL TERRITORIO”</text:p>
          </table:table-cell>
          <table:table-cell office:value-type="string" table:style-name="ce2">
            <text:p>A5 - Urbanistica, Ambiente, Commercio, Sostenibilità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2T00:00:00" table:style-name="ce3">
            <text:p>12/05/2020</text:p>
          </table:table-cell>
          <table:table-cell office:value-type="float" office:value="102" table:style-name="ce4">
            <text:p>102</text:p>
          </table:table-cell>
          <table:table-cell office:value-type="string" table:style-name="ce2">
            <text:p>FATTURAZIONE SERVIZIO RIFIUTI UTENZE DOMESTICHE E NON DOMESTICHE PER L’ANNO 2020</text:p>
          </table:table-cell>
          <table:table-cell office:value-type="string" table:style-name="ce2">
            <text:p>A5 - Urbanistica, Ambiente, Commercio, Sostenibilità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2T00:00:00" table:style-name="ce3">
            <text:p>12/05/2020</text:p>
          </table:table-cell>
          <table:table-cell office:value-type="float" office:value="103" table:style-name="ce4">
            <text:p>103</text:p>
          </table:table-cell>
          <table:table-cell office:value-type="string" table:style-name="ce2">
            <text:p>INTERVENTI ECONOMICI A SOSTEGNO DELLE FAMIGLIE PER IL PAGAMENTO DELLE RETTE DEGLI ASILI NIDO E SCUOLE DELL’INFANZIA PARITARIE A SCUOLE DELL’INFANZIA PARITARIE A SEGUITO DELL’EMERGENZA COVID – 19 PER I MESI DEI APRILE E MAGGIO 2020.<text:s/>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2T00:00:00" table:style-name="ce3">
            <text:p>12/05/2020</text:p>
          </table:table-cell>
          <table:table-cell office:value-type="float" office:value="104" table:style-name="ce4">
            <text:p>104</text:p>
          </table:table-cell>
          <table:table-cell office:value-type="string" table:style-name="ce2">
            <text:p>FONDO POVERTA’ ESTREMA E SENZA DIMORA – ANNO 2018, PARZIALE MODIFICA DEL PROGETTO DI CUI ALLA DELIBERAZIONE DI G.C.G N. 336 DELL’8 NOVEMBRE 2019<text:s/>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9T00:00:00" table:style-name="ce3">
            <text:p>19/05/2020</text:p>
          </table:table-cell>
          <table:table-cell office:value-type="float" office:value="105" table:style-name="ce4">
            <text:p>105</text:p>
          </table:table-cell>
          <table:table-cell office:value-type="string" table:style-name="ce2">
            <text:p>REGOLAMENTO 2016/679/UE DEL PARLAMENTO EUROPEO E DEL CONSIGLIO DEL 27 APRILE 2016, GENERAL DATA PROTECTION REGULATION GDPR. MISURE TECNICHE E ORGANIZZATIVE RELATIVE ALLA PROTEZIONE DEI DATI PERSONALI. ADOZIONE DEL DOCUMENTO "LINEE GUIDA PER I TRATTAMENTI DI DATI PERSONALI - MISURE TECNICHE E ORGANIZZATIVE</text:p>
          </table:table-cell>
          <table:table-cell office:value-type="string" table:style-name="ce2">
            <text:p>A1 - Area Risorse, Svilupp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9T00:00:00" table:style-name="ce3">
            <text:p>19/05/2020</text:p>
          </table:table-cell>
          <table:table-cell office:value-type="float" office:value="106" table:style-name="ce4">
            <text:p>106</text:p>
          </table:table-cell>
          <table:table-cell office:value-type="string" table:style-name="ce2">
            <text:p>VARIAZIONE N_1 AL PIANO ESECUTIVO DI GESTIONE 2020/2022 DI COMPETENZA E DI CASSA.</text:p>
          </table:table-cell>
          <table:table-cell office:value-type="string" table:style-name="ce2">
            <text:p>A1 - Area Risorse, Svilupp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9T00:00:00" table:style-name="ce3">
            <text:p>19/05/2020</text:p>
          </table:table-cell>
          <table:table-cell office:value-type="float" office:value="107" table:style-name="ce4">
            <text:p>107</text:p>
          </table:table-cell>
          <table:table-cell office:value-type="string" table:style-name="ce2">
            <text:p>APPROVAZIONE DELLO SCHEMA DI CONVENZIONE TRA IL COMUNE DI BASSANO DEL GRAPPA E LA SOCIETÀ PARTECIPATA S.I.S. S.R.L. PER L’UTILIZZO DI ALCUNI POSTEGGI AUTO AL PARK CADORNA – IL PONTE PER AGEVOLAZIONI A RESIDENTI E PER FINALITÀ ISTITUZIONALI</text:p>
          </table:table-cell>
          <table:table-cell office:value-type="string" table:style-name="ce2">
            <text:p>Polizia Locale - Segreteria Comando e Protocol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9T00:00:00" table:style-name="ce3">
            <text:p>19/05/2020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DESTINAZIONE DEI PROVENTI DELLE SANZIONI PER VIOLAZIONE AL CODICE DELLA STRADA DESTINATE ALLE FINALITÀ DI CUI ALL’ART. 208 COMMA 4 DEL D. LGS. 285 DEL 30.04.1992. PRESA D’ATTO DEL CONSUNTIVO RELATIVAMENTE ALL’ANNO 2019</text:p>
          </table:table-cell>
          <table:table-cell office:value-type="string" table:style-name="ce2">
            <text:p>Polizia Locale - Sanzion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9T00:00:00" table:style-name="ce3">
            <text:p>19/05/2020</text:p>
          </table:table-cell>
          <table:table-cell office:value-type="float" office:value="109" table:style-name="ce4">
            <text:p>109</text:p>
          </table:table-cell>
          <table:table-cell office:value-type="string" table:style-name="ce2">
            <text:p>ACCORDO DI PROGRAMMA CON LA REGIONE DEL VENETO PER IL RINNOVO DEL PARCO AUTOBUS DI SVT SRL AI SENSI DELLA DGR N. 462/2018</text:p>
            <text:p/>
            <text:p/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9T00:00:00" table:style-name="ce3">
            <text:p>19/05/2020</text:p>
          </table:table-cell>
          <table:table-cell office:value-type="float" office:value="110" table:style-name="ce4">
            <text:p>110</text:p>
          </table:table-cell>
          <table:table-cell office:value-type="string" table:style-name="ce2">
            <text:p>LP_2020_03 RIQUALIFICAZIONE PAVIMENTAZIONE CENTRO STORICO CUP I77H20000390004 - APPROVAZIONE DEL PROGETTO ESECUTIVO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9T00:00:00" table:style-name="ce3">
            <text:p>19/05/2020</text:p>
          </table:table-cell>
          <table:table-cell office:value-type="float" office:value="111" table:style-name="ce4">
            <text:p>111</text:p>
          </table:table-cell>
          <table:table-cell office:value-type="string" table:style-name="ce2">
            <text:p>PONTE DELLA VITTORIA - ESECUZIONE DI INDAGINI - APPROVAZIONE ELABORATI TECNICI<text:s/>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9T00:00:00" table:style-name="ce3">
            <text:p>19/05/2020</text:p>
          </table:table-cell>
          <table:table-cell office:value-type="float" office:value="112" table:style-name="ce4">
            <text:p>112</text:p>
          </table:table-cell>
          <table:table-cell office:value-type="string" table:style-name="ce2">
            <text:p>MISURE DI CONTRASTO ALL’EMERGENZA COVID-19: CRITERI E MODALITÀ PER L’EROGAZIONE DI BUONI SPESA PER ACQUISTO DI GENERI ALIMENTARI E BENI DI PRIMA NECESSITÀ – SECONDO AVVISO.</text:p>
            <text:p/>
            <text:p/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19T00:00:00" table:style-name="ce3">
            <text:p>19/05/2020</text:p>
          </table:table-cell>
          <table:table-cell office:value-type="float" office:value="113" table:style-name="ce4">
            <text:p>113</text:p>
          </table:table-cell>
          <table:table-cell office:value-type="string" table:style-name="ce2">
            <text:p>ISTITUTO PER IL CREDITO SPORTIVO: SOSPENSIONE ANNO 2020 QUOTA CAPITALE RATE FINANZIAMENTO IN SCADENZA FINO AL 31-12-2020 IN CONSEGUENZA COVID 19. ADESIONE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26T00:00:00" table:style-name="ce3">
            <text:p>26/05/2020</text:p>
          </table:table-cell>
          <table:table-cell office:value-type="float" office:value="114" table:style-name="ce4">
            <text:p>114</text:p>
          </table:table-cell>
          <table:table-cell office:value-type="string" table:style-name="ce2">
            <text:p>NUOVI INDIRIZZI PER LA PROCEDURA DI CONCESSIONE PUBBLICO ESERCIZIO SITO PRESSO IL MERCATO COMUNALE A SEGUITO EMERGENZA COVID-19</text:p>
            <text:p/>
          </table:table-cell>
          <table:table-cell office:value-type="string" table:style-name="ce2">
            <text:p>A2 - Servizio Patrimonio (32)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26T00:00:00" table:style-name="ce3">
            <text:p>26/05/2020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FONDO PER IL FUNZIONAMENTO DEI CONSIGLI DI QUARTIERE. ANNUALITA’ 2020.</text:p>
            <text:p/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26T00:00:00" table:style-name="ce3">
            <text:p>26/05/2020</text:p>
          </table:table-cell>
          <table:table-cell office:value-type="float" office:value="116" table:style-name="ce4">
            <text:p>116</text:p>
          </table:table-cell>
          <table:table-cell office:value-type="string" table:style-name="ce2">
            <text:p>RINUNCIA DELL’ESERCIZIO DEL DIRITTO DI PRELAZIONE SULLA PROPOSTA DI CESSIONE DELL’EDIFICIO UBICATO IN VIA ROMA N. 85_103 COMUNE CENSUARIO DI BASSANO DEL GRAPPA, N.C.E.U. FOGLIO 3 MAPPALI 574 SUB 19-20-21-22-23-24</text:p>
            <text:p/>
          </table:table-cell>
          <table:table-cell office:value-type="string" table:style-name="ce2">
            <text:p>A2 - Servizio Patrimonio (32)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26T00:00:00" table:style-name="ce3">
            <text:p>26/05/2020</text:p>
          </table:table-cell>
          <table:table-cell office:value-type="float" office:value="117" table:style-name="ce4">
            <text:p>117</text:p>
          </table:table-cell>
          <table:table-cell office:value-type="string" table:style-name="ce2">
            <text:p>LP_2020_26 LAVORI DI ANTISFONDAMENTO SOLAI ED EFFICIENTAMENTO ILLUMINAZIONE SCUOLE – CUP I72G20000180005. APPROVAZIONE PROGETTO ESECUTIVO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26T00:00:00" table:style-name="ce3">
            <text:p>26/05/2020</text:p>
          </table:table-cell>
          <table:table-cell office:value-type="float" office:value="118" table:style-name="ce4">
            <text:p>118</text:p>
          </table:table-cell>
          <table:table-cell office:value-type="string" table:style-name="ce2">
            <text:p>CONVENZIONE TRA IL COMUNE DI BASSANO DEL GRAPPA E LA SOCIETA’ OPEN FIBER S.P.A. PER LA REALIZZAZIONE DI INFRASTRUTTURE E RETI DATI AD ALTA VELOCITA’ SUL TERRITORIO COMUNALE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26T00:00:00" table:style-name="ce3">
            <text:p>26/05/2020</text:p>
          </table:table-cell>
          <table:table-cell office:value-type="float" office:value="119" table:style-name="ce4">
            <text:p>119</text:p>
          </table:table-cell>
          <table:table-cell office:value-type="string" table:style-name="ce2">
            <text:p>CONCESSIONE CONTRIBUTI STRAORDINARI ALLE SOCIETA’ SPORTIVE A SEGUITO EMERGENZA COVID – 19</text:p>
          </table:table-cell>
          <table:table-cell office:value-type="string" table:style-name="ce2">
            <text:p>A2 - Servizio Pubblica Istruzione e Sport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26T00:00:00" table:style-name="ce3">
            <text:p>26/05/2020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ACCORDO DI RETE FRA IL COMUNE DI BASSANO DEL GRAPPA, ENTI, ASSOCIZIONI, FONDAZIONI E ISTITUZIONI SCOLASTICHE CHE COLLABORANO PER LA REALIZZAZIONE DEL PROGRAMMA DI SERVIZIO CIVILE UNIVERSALE “BASSANO INTER@TTIVA: CREARE RETI PER IL BENESSERE SOCIO-EDUCATIVO E FORMATIVO DEI CITTADINI IN RIFERIMENTO AI PROGETTI.”INFORMA – Z(I)INE” E “SFIDE, OPPORTUNITA’ E SOLUZIONI PER AFFRONTARE SITUZIONI DI POVERTA’ EDUCATIVA”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29T00:00:00" table:style-name="ce3">
            <text:p>29/05/2020</text:p>
          </table:table-cell>
          <table:table-cell office:value-type="float" office:value="121" table:style-name="ce4">
            <text:p>121</text:p>
          </table:table-cell>
          <table:table-cell office:value-type="string" table:style-name="ce2">
            <text:p>INTERVENTI A SOSTEGNO DEI CITTADINI E DELLE ATTIVITA' PRODUTTIVE A SOSTEGNO <text:s/>DELL'EMERGENZA COVID-19: COSAP E TRIBUTI LOCALI</text:p>
          </table:table-cell>
          <table:table-cell office:value-type="string" table:style-name="ce2">
            <text:p>Ufficio Deliber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5-29T00:00:00" table:style-name="ce3">
            <text:p>29/05/2020</text:p>
          </table:table-cell>
          <table:table-cell office:value-type="float" office:value="122" table:style-name="ce4">
            <text:p>122</text:p>
          </table:table-cell>
          <table:table-cell office:value-type="string" table:style-name="ce2">
            <text:p>ISTITUZIONE SOSTA GRATUITA PER IL PERIODO TEMPORANEO ALL’INTERNO DEI PARCHEGGI “LE PIAZZE” E "IL PONTE"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04T00:00:00" table:style-name="ce3">
            <text:p>04/06/2020</text:p>
          </table:table-cell>
          <table:table-cell office:value-type="float" office:value="123" table:style-name="ce4">
            <text:p>123</text:p>
          </table:table-cell>
          <table:table-cell office:value-type="string" table:style-name="ce2">
            <text:p>AUTORIZZAZIONE A PROPORRE RICORSO IN APPELLO CONTRO LA SENTENZA NON DEFINITIVA N. 435/2018 DEL 04/10/2018, PUBBLICATA IL 04/10/2018 - RG N. 1972/2016 DEL TRIBUNALE DI VICENZA - SETTORE DELLE CONTROVERSIE DEL LAVORO E DI ASSISTENZA E PREVIDENZA OBBLIGATORIE</text:p>
          </table:table-cell>
          <table:table-cell office:value-type="string" table:style-name="ce2">
            <text:p><text:s/>Staff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04T00:00:00" table:style-name="ce3">
            <text:p>04/06/2020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BOZZA DI CONVENZIONE <text:s/>PER VALORIZZAZIONE CONGIUNTA DEL GIARDINO PAROLINI</text:p>
          </table:table-cell>
          <table:table-cell office:value-type="string" table:style-name="ce2">
            <text:p>A3 - Cultura e Muse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04T00:00:00" table:style-name="ce3">
            <text:p>04/06/2020</text:p>
          </table:table-cell>
          <table:table-cell office:value-type="float" office:value="125" table:style-name="ce4">
            <text:p>125</text:p>
          </table:table-cell>
          <table:table-cell office:value-type="string" table:style-name="ce2">
            <text:p>FEDERALISMO DEMANIALE PRESA D’ATTO DELLA STIMA DEI UN TERRENO FG 15 MAPPALE 613 A SEGUITO DELLA VERIFICA DI CONGRUITA’ DEL DEMANIO DELLO STATO</text:p>
          </table:table-cell>
          <table:table-cell office:value-type="string" table:style-name="ce2">
            <text:p>A2 - Servizio Patrimonio (32)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04T00:00:00" table:style-name="ce3">
            <text:p>04/06/2020</text:p>
          </table:table-cell>
          <table:table-cell office:value-type="float" office:value="126" table:style-name="ce4">
            <text:p>126</text:p>
          </table:table-cell>
          <table:table-cell office:value-type="string" table:style-name="ce2">
            <text:p>PROPOSIZIONE APPELLO AVVERSO SENTENZA 214/2019 GIUDICE DI PACE DI BASSANO DEL GRAPPA RESISTENZA IN GIUDIZIO E INCARICO DI PATROCINIO LEGALE</text:p>
          </table:table-cell>
          <table:table-cell office:value-type="string" table:style-name="ce2">
            <text:p>A6 - Polizia Loca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09T00:00:00" table:style-name="ce3">
            <text:p>09/06/2020</text:p>
          </table:table-cell>
          <table:table-cell office:value-type="float" office:value="127" table:style-name="ce4">
            <text:p>127</text:p>
          </table:table-cell>
          <table:table-cell office:value-type="string" table:style-name="ce2">
            <text:p>VARIAZIONE N_2 AL PIANO ESECUTIVO DI GESTIONE 2020/2022 DI COMPETENZA E DI CASSA AI SENSI DELL’ARTICOLO 175, COMMA 5, DEL D.LGS. N. 267/2000</text:p>
          </table:table-cell>
          <table:table-cell office:value-type="string" table:style-name="ce2">
            <text:p><text:s/>A1 - Segreteria di Area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09T00:00:00" table:style-name="ce3">
            <text:p>09/06/2020</text:p>
          </table:table-cell>
          <table:table-cell office:value-type="float" office:value="128" table:style-name="ce4">
            <text:p>128</text:p>
          </table:table-cell>
          <table:table-cell office:value-type="string" table:style-name="ce2">
            <text:p>PROTOCOLLO D’INTESA FRA IL COMUNE DI BASSANO DEL GRAPPA E IL TAVOLO DI COORDINAMENTO DEI SERVIZI DI DOPOSCUOLA.<text:s/></text:p>
          </table:table-cell>
          <table:table-cell office:value-type="string" table:style-name="ce2">
            <text:p>A2 - Sportello Unico Informacittà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09T00:00:00" table:style-name="ce3">
            <text:p>09/06/2020</text:p>
          </table:table-cell>
          <table:table-cell office:value-type="float" office:value="129" table:style-name="ce4">
            <text:p>129</text:p>
          </table:table-cell>
          <table:table-cell office:value-type="string" table:style-name="ce2">
            <text:p>DISCIPLINA PER IL CONFERIMENTO DEGLI INCARICHI DI POSIZIONE ORGANIZZATIVA – APPROVAZIONE LINEE GUIDA<text:s/></text:p>
            <text:p/>
          </table:table-cell>
          <table:table-cell office:value-type="string" table:style-name="ce2">
            <text:p>Segretario Genera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11T00:00:00" table:style-name="ce3">
            <text:p>11/06/2020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INTERVENTI A SOSTEGNO <text:s/>DELLE ATTIVITÀ PRODUTTIVE A SEGUITO DELL'EMERGENZA COVID- 19: COSAP – ULTERIORI CRITERI E RIAPERTURA TERMINI</text:p>
          </table:table-cell>
          <table:table-cell office:value-type="string" table:style-name="ce2">
            <text:p>A1 - Servizio Tribut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11T00:00:00" table:style-name="ce3">
            <text:p>11/06/2020</text:p>
          </table:table-cell>
          <table:table-cell office:value-type="float" office:value="131" table:style-name="ce4">
            <text:p>131</text:p>
          </table:table-cell>
          <table:table-cell office:value-type="string" table:style-name="ce2">
            <text:p>MODIFICA TEMPORANEA DELLA <text:s/>RETTA PER I BAMBINI ISCRITTI <text:s/>AGLI ASILI NIDO COMUNALI DI VIA CHINI E VIA RIVANA.</text:p>
          </table:table-cell>
          <table:table-cell office:value-type="string" table:style-name="ce2">
            <text:p>A2 - Servizio Pubblica Istruzione e Sport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16T00:00:00" table:style-name="ce3">
            <text:p>16/06/2020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BILANCIO DI PREVISIONE PER L’ESERCIZIO 2020/2022 - – VARIAZIONE D’URGENZA N_4 AI SENSI DELL’ART.175, COMMA 4, DEL TUEL – ESAME ED APPROVAZIONE</text:p>
          </table:table-cell>
          <table:table-cell office:value-type="string" table:style-name="ce2">
            <text:p><text:s/>A1 - Segreteria di Area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16T00:00:00" table:style-name="ce3">
            <text:p>16/06/2020</text:p>
          </table:table-cell>
          <table:table-cell office:value-type="float" office:value="133" table:style-name="ce4">
            <text:p>133</text:p>
          </table:table-cell>
          <table:table-cell office:value-type="string" table:style-name="ce2">
            <text:p>COSTITUZIONE IN GIUDIZIO AVANTI ALLA COMMISSIONE TRIBUTARIA PROVINCIALE DI VICENZA NEI RICORSI PROMOSSI DALLA DITTA ITALCERAMICA SRL AVVERSO ATTI DI ACCERTAMENTO IMU E TASI. AUTORIZZAZIONE AL SINDACO E DELEGA DI SOSTITUZIONE</text:p>
          </table:table-cell>
          <table:table-cell office:value-type="string" table:style-name="ce2">
            <text:p>A1 - Servizio Tribut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16T00:00:00" table:style-name="ce3">
            <text:p>16/06/2020</text:p>
          </table:table-cell>
          <table:table-cell office:value-type="float" office:value="134" table:style-name="ce4">
            <text:p>134</text:p>
          </table:table-cell>
          <table:table-cell office:value-type="string" table:style-name="ce2">
            <text:p>APPROVAZIONE BANDO BASSANO DEHOR E VIVA BASSANO 2020 - PREMIO PER IL MIGLIOR ALLESTIMENTO DI PLATEATICO SU SUOLO PUBBLICO O DI VETRINA</text:p>
          </table:table-cell>
          <table:table-cell office:value-type="string" table:style-name="ce2">
            <text:p>A5 - SUAP Commercio Pubblico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16T00:00:00" table:style-name="ce3">
            <text:p>16/06/2020</text:p>
          </table:table-cell>
          <table:table-cell office:value-type="float" office:value="135" table:style-name="ce4">
            <text:p>135</text:p>
          </table:table-cell>
          <table:table-cell office:value-type="string" table:style-name="ce2">
            <text:p>APPROVAZIONE TARIFFE PER SERVIZI CULTURALI EROGATI DAI MUSEI</text:p>
          </table:table-cell>
          <table:table-cell office:value-type="string" table:style-name="ce2">
            <text:p>A3 - Servizio Amministrativ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23T00:00:00" table:style-name="ce3">
            <text:p>23/06/2020</text:p>
          </table:table-cell>
          <table:table-cell office:value-type="float" office:value="136" table:style-name="ce4">
            <text:p>136</text:p>
          </table:table-cell>
          <table:table-cell office:value-type="string" table:style-name="ce2">
            <text:p>ASSEGNAZIONE DEL CONTRIBUTO ALL'ASSOCIAZIONE GRUPPO PIANISTICO EUTERPE PER L' 8^ MARATONA PIANISTICA AI SENSI DEL REGOLAMENTO COMUNALE PER LA CONCESSIONE DI CONTRIBUTI E BENEFICI ECONOMICI APPROVATO CON LA DELIBERAZIONE DEL CONSIGLIO COMUNALE N. <text:s/>7 DELL’11/02/2016 E MODIFICATO CON LA DELIBERAZIONE DEL CONSIGLIO COMUNALE N. 22 DEL 26/4/2018.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23T00:00:00" table:style-name="ce3">
            <text:p>23/06/2020</text:p>
          </table:table-cell>
          <table:table-cell office:value-type="float" office:value="137" table:style-name="ce4">
            <text:p>137</text:p>
          </table:table-cell>
          <table:table-cell office:value-type="string" table:style-name="ce2">
            <text:p>RECEPIMENTO DELL'ACCORDO DI PROGRAMMA CON LA REGIONE DEL VENETO PER LA REALIZZAZIONE DI OPERAESTATE FESTIVAL VENETO<text:s/></text:p>
          </table:table-cell>
          <table:table-cell office:value-type="string" table:style-name="ce2">
            <text:p>A2 - Servizi alla Persona, Operaestate e Spettacol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23T00:00:00" table:style-name="ce3">
            <text:p>23/06/2020</text:p>
          </table:table-cell>
          <table:table-cell office:value-type="float" office:value="138" table:style-name="ce4">
            <text:p>138</text:p>
          </table:table-cell>
          <table:table-cell office:value-type="string" table:style-name="ce2">
            <text:p>INDIRIZZO PER LA CONCESSIONE DI EDIFICI SCOLASTICI DI PROPRIETÀ COMUNALE A COOPERATIVE SOCIALI PER ATTIVITÀ ESTIVE SOCIO EDUCATIVE PER MINORI</text:p>
          </table:table-cell>
          <table:table-cell office:value-type="string" table:style-name="ce2">
            <text:p>A2 - Servizio Amministrativo Servizi Social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23T00:00:00" table:style-name="ce3">
            <text:p>23/06/2020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LP_2020_31 RIMOZIONE TETTOIA CASERMA V.V.F. CUP I79F20000070004. APPROVAZIONE PROGETTO ESECUTIVO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23T00:00:00" table:style-name="ce3">
            <text:p>23/06/2020</text:p>
          </table:table-cell>
          <table:table-cell office:value-type="float" office:value="140" table:style-name="ce4">
            <text:p>140</text:p>
          </table:table-cell>
          <table:table-cell office:value-type="string" table:style-name="ce2">
            <text:p>LP_2016_14 LAVORI DI COMPLETAMENTO, CONSERVAZIONE E RESTAURO DI PALAZZO STURM – APPROVAZIONE PROGETTO ESECUTIVO RESTAURO E RICOLLOCAMENTO AFFRESCO SU SOFFITTO VANO SCALA – CUP I72C1400002005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23T00:00:00" table:style-name="ce3">
            <text:p>23/06/2020</text:p>
          </table:table-cell>
          <table:table-cell office:value-type="float" office:value="141" table:style-name="ce4">
            <text:p>141</text:p>
          </table:table-cell>
          <table:table-cell office:value-type="string" table:style-name="ce2">
            <text:p>LP_2013_01 REALIZZAZIONE DI UNA ROTATORIA TRA VIA PAROLINI E VIA CA' BARONCELLO – APPROVAZIONE DEL PROGETTO ESECUTIVO CUP I71B13000080004<text:s/>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23T00:00:00" table:style-name="ce3">
            <text:p>23/06/2020</text:p>
          </table:table-cell>
          <table:table-cell office:value-type="float" office:value="142" table:style-name="ce4">
            <text:p>142</text:p>
          </table:table-cell>
          <table:table-cell office:value-type="string" table:style-name="ce2">
            <text:p>APPROVAZIONE CONVENZIONI PER LA PROMOZIONE DEI SERVIZI EROGATI DAI MUSEI<text:s/></text:p>
          </table:table-cell>
          <table:table-cell office:value-type="string" table:style-name="ce2">
            <text:p>A3 - Servizio Amministrativ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23T00:00:00" table:style-name="ce3">
            <text:p>23/06/2020</text:p>
          </table:table-cell>
          <table:table-cell office:value-type="float" office:value="143" table:style-name="ce4">
            <text:p>143</text:p>
          </table:table-cell>
          <table:table-cell office:value-type="string" table:style-name="ce2">
            <text:p>ASSEGNAZIONE <text:s/>CONTRIBUTO PER MOSTRA "TRAME DI STORIA ABITI E MODE NEL MEDIOEVO A BASSANO DEL GRAPPA" PRESSO LA TORRE CIVICA<text:s/></text:p>
          </table:table-cell>
          <table:table-cell office:value-type="string" table:style-name="ce2">
            <text:p>A3 - Servizio Amministrativ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23T00:00:00" table:style-name="ce3">
            <text:p>23/06/2020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DGR N. 557 DEL 05 MAGGIO 2020 BANDO 'AGIRE PER LA CITTADINANZA DIGITALE' PARTECIPAZIONE IN FORMA ASSOCIATA E AUTORIZZAZIONE ALLA SOTTOSCRIZIONE DELL’IMPEGNO A COSTITUIRE AGGREGAZIONE.</text:p>
          </table:table-cell>
          <table:table-cell office:value-type="string" table:style-name="ce2">
            <text:p>A1 - Servizio Informativo Comuna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23T00:00:00" table:style-name="ce3">
            <text:p>23/06/2020</text:p>
          </table:table-cell>
          <table:table-cell office:value-type="float" office:value="145" table:style-name="ce4">
            <text:p>145</text:p>
          </table:table-cell>
          <table:table-cell office:value-type="string" table:style-name="ce2">
            <text:p>PRESA D'ATTO DELL'ATTRIBUZIONE DA PARTE DI SIS SRL DELLA QUALIFICA DI AGENTE CONTABILE A VIVATICKET SPA E DI SUBAGENTE CONTABILE A […] IN RIFERIMENTO AL CONTRATTO DI AFFIDAMENTO IN HOUSE PROVIDING DEI SERVIZI STRUMENTALI PER OPERAESTATE FESTIVAL VENETO.</text:p>
          </table:table-cell>
          <table:table-cell office:value-type="string" table:style-name="ce2">
            <text:p>A2 - Servizio Operaestate Festival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23T00:00:00" table:style-name="ce3">
            <text:p>23/06/2020</text:p>
          </table:table-cell>
          <table:table-cell office:value-type="float" office:value="146" table:style-name="ce4">
            <text:p>146</text:p>
          </table:table-cell>
          <table:table-cell office:value-type="string" table:style-name="ce2">
            <text:p>AGGIORNAMENTO DELLO STUDIO DI MICROZONAZIONE SISMICA DI LIVELLO 1</text:p>
          </table:table-cell>
          <table:table-cell office:value-type="string" table:style-name="ce2">
            <text:p>A5 - Pianificazione sostenib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30T00:00:00" table:style-name="ce3">
            <text:p>30/06/2020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LP_2012_22 LAVORI DI “REALIZZAZIONE DEL POLO MUSEALE CULTURALE DI SANTA CHIARA”. AUTORIZZAZIONE ALLA SOLUZIONE TRANSATTIVA DELLA CONTROVERSIA CON FALLIMENTO CALLALTA S.P.A. IN LIQUIDAZIONE E TERMOIDRAULICA SBRISSA SRL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30T00:00:00" table:style-name="ce3">
            <text:p>30/06/2020</text:p>
          </table:table-cell>
          <table:table-cell office:value-type="float" office:value="148" table:style-name="ce4">
            <text:p>148</text:p>
          </table:table-cell>
          <table:table-cell office:value-type="string" table:style-name="ce2">
            <text:p>ADESIONE ALLA CAMPAGNA COBEERATION APICOLTURA BENE COMUNE.</text:p>
          </table:table-cell>
          <table:table-cell office:value-type="string" table:style-name="ce2">
            <text:p>Servizio Affari Istituzionali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30T00:00:00" table:style-name="ce3">
            <text:p>30/06/2020</text:p>
          </table:table-cell>
          <table:table-cell office:value-type="float" office:value="149" table:style-name="ce4">
            <text:p>149</text:p>
          </table:table-cell>
          <table:table-cell office:value-type="string" table:style-name="ce2">
            <text:p>BANDO “PER LA COSTITUZIONE DI INNOVATIONLAB DIRETTI AL CONSOLIDAMENTO/SVILUPPO DEL NETWORK ‘CENTRI P3@-PALESTRE DIGITALI’ E ALLA DIFFUSIONE DELLA CULTURA DEGLI OPEN DATA” – RICHIESTA DELL’ANTICIPO E COSTITUZIONE DELLA GARANZIA.</text:p>
          </table:table-cell>
          <table:table-cell office:value-type="string" table:style-name="ce2">
            <text:p>A1 - Servizio Informativo Comuna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30T00:00:00" table:style-name="ce3">
            <text:p>30/06/2020</text:p>
          </table:table-cell>
          <table:table-cell office:value-type="float" office:value="150" table:style-name="ce4">
            <text:p>150</text:p>
          </table:table-cell>
          <table:table-cell office:value-type="string" table:style-name="ce2">
            <text:p>CERIMONIA DI CIMA GRAPPA - EDIZIONE 2020 - 2 AGOSTO 2020 - ASSEGNAZIONE CONTRIBUTO</text:p>
          </table:table-cell>
          <table:table-cell office:value-type="string" table:style-name="ce2">
            <text:p>Segreteria del Sindac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30T00:00:00" table:style-name="ce3">
            <text:p>30/06/2020</text:p>
          </table:table-cell>
          <table:table-cell office:value-type="float" office:value="151" table:style-name="ce4">
            <text:p>151</text:p>
          </table:table-cell>
          <table:table-cell office:value-type="string" table:style-name="ce2">
            <text:p>MODIFICA DISPOSIZIONE STALLI DI SOSTA IN CENTRO STORICO PER AMPLIAMENTO TEMPORANEO PLATEATICI “DECRETO RILANCIO” E PROROGA SOSTA GRATUITA PER PERIODO TEMPORANEO PARCHEGGI “LE PIAZZE” E “IL PONTE”.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6-30T00:00:00" table:style-name="ce3">
            <text:p>30/06/2020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APPROVAZIONE DEL PROGRAMMA DI OPERAESTATE FESTIVAL VENETO 2020, DEL PIANO D'AZIONE E DELLE TARIFFE E MODALITA' DI ACCESSO.</text:p>
          </table:table-cell>
          <table:table-cell office:value-type="string" table:style-name="ce2">
            <text:p>A2 - Servizio Operaestate Festival</text:p>
          </table:table-cell>
          <table:table-cell table:number-columns-repeated="16380" table:style-name="ce2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Delibere - Borsato Gianandrea</meta:initial-creator>
    <dc:creator>Delibere - Borsato Gianandrea</dc:creator>
    <meta:creation-date>2020-09-24T08:01:58Z</meta:creation-date>
    <dc:date>2020-09-24T08:01:58Z</dc:date>
  </office:meta>
</office:document-meta>
</file>